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6d6948" officeooo:paragraph-rsid="00382e59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rsid="00382e59" officeooo:paragraph-rsid="00382e59" style:font-size-asian="12pt" style:font-weight-asian="bold" style:font-name-complex="Verdana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2e5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82e59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d6948" officeooo:paragraph-rsid="00382e59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d6948" officeooo:paragraph-rsid="003bd5e6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382e59" style:font-size-asian="11pt" style:font-style-asian="normal" style:font-name-complex="Verdana" style:font-size-complex="11pt" style:language-complex="zxx" style:country-complex="none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82e59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bd5e6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2pt" fo:font-weight="normal" officeooo:paragraph-rsid="003bd5e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officeooo:paragraph-rsid="003bd5e6" fo:background-color="transparent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382e59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82e59" style:font-size-asian="9.60000038146973pt" style:font-size-complex="11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382e59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794db" style:font-weight-asian="bold" style:font-weight-complex="bold"/>
    </style:style>
    <style:style style:name="T6" style:family="text">
      <style:text-properties fo:font-weight="bold" officeooo:rsid="001156e5" style:font-weight-asian="bold" style:font-weight-complex="bold"/>
    </style:style>
    <style:style style:name="T7" style:family="text">
      <style:text-properties fo:font-weight="bold" officeooo:rsid="003bd5e6" style:font-weight-asian="bold" style:font-weight-complex="bold"/>
    </style:style>
    <style:style style:name="T8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9" style:family="text">
      <style:text-properties style:use-window-font-color="true" fo:font-style="normal" style:text-underline-style="none" officeooo:rsid="008f76bd" fo:background-color="transparent" loext:char-shading-value="0" style:font-style-asian="normal" style:font-name-complex="Verdana" style:language-complex="zxx" style:country-complex="none" style:font-style-complex="normal"/>
    </style:style>
    <style:style style:name="T10" style:family="text">
      <style:text-properties style:use-window-font-color="true" fo:font-style="normal" style:text-underline-style="none" officeooo:rsid="00186dfe" fo:background-color="transparent" loext:char-shading-value="0" style:font-style-asian="normal" style:font-name-complex="Verdana" style:language-complex="zxx" style:country-complex="none" style:font-style-complex="normal"/>
    </style:style>
    <style:style style:name="T11" style:family="text">
      <style:text-properties style:use-window-font-color="true" fo:font-style="normal" style:text-underline-style="none" officeooo:rsid="00382e59" fo:background-color="transparent" loext:char-shading-value="0" style:font-style-asian="normal" style:font-name-complex="Verdana" style:language-complex="zxx" style:country-complex="none" style:font-style-complex="normal"/>
    </style:style>
    <style:style style:name="T12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use-window-font-color="true" fo:font-style="normal" style:text-underline-style="none" fo:font-weight="bold" officeooo:rsid="008f76b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style:text-underline-style="none" fo:font-weight="normal" officeooo:rsid="0080e4c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b8b63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style:use-window-font-color="true" fo:font-style="normal" style:text-underline-style="none" fo:font-weight="normal" officeooo:rsid="0095a10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08f76b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officeooo:rsid="00382e5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style:use-window-font-color="true" fo:font-style="normal" fo:font-weight="normal" officeooo:rsid="001156e5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use-window-font-color="true" fo:font-style="normal" fo:font-weight="normal" officeooo:rsid="0090a1b9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fo:font-style="normal" fo:font-weight="normal" officeooo:rsid="00382e59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fo:font-style="normal" fo:font-weight="normal" officeooo:rsid="001156e5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fo:font-style="normal" fo:font-weight="normal" officeooo:rsid="00382e59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use-window-font-color="true" fo:font-style="normal" officeooo:rsid="001156e5" style:font-style-asian="normal" style:font-name-complex="Verdana" style:language-complex="zxx" style:country-complex="none" style:font-style-complex="normal"/>
    </style:style>
    <style:style style:name="T25" style:family="text">
      <style:text-properties style:use-window-font-color="true" fo:font-style="normal" officeooo:rsid="00382e59" style:font-style-asian="normal" style:font-name-complex="Verdana" style:language-complex="zxx" style:country-complex="none" style:font-style-complex="normal"/>
    </style:style>
    <style:style style:name="T26" style:family="text">
      <style:text-properties style:font-name-complex="Verdana" style:language-complex="zxx" style:country-complex="none"/>
    </style:style>
    <style:style style:name="T27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28" style:family="text">
      <style:text-properties fo:font-style="normal" officeooo:rsid="00382e59" style:font-style-asian="normal" style:font-name-complex="Verdana" style:language-complex="zxx" style:country-complex="none" style:font-style-complex="normal"/>
    </style:style>
    <style:style style:name="T29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30" style:family="text">
      <style:text-properties officeooo:rsid="0091704a"/>
    </style:style>
    <style:style style:name="T31" style:family="text">
      <style:text-properties officeooo:rsid="001156e5"/>
    </style:style>
    <style:style style:name="T32" style:family="text">
      <style:text-properties fo:font-weight="normal" officeooo:rsid="00382e59" style:font-weight-asian="normal" style:font-weight-complex="normal"/>
    </style:style>
    <style:style style:name="T33" style:family="text">
      <style:text-properties fo:font-weight="normal" officeooo:rsid="000db8e7" style:font-size-asian="11pt" style:font-weight-asian="normal" style:font-name-complex="Verdana" style:font-weight-complex="normal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90a1b9" style:font-size-asian="11pt" style:font-size-complex="11pt"/>
    </style:style>
    <style:style style:name="T36" style:family="text">
      <style:text-properties style:font-name="Verdana" fo:font-size="11pt" officeooo:rsid="001156e5" style:font-size-asian="11pt" style:font-size-complex="11pt"/>
    </style:style>
    <style:style style:name="T37" style:family="text">
      <style:text-properties style:font-name="Verdana" fo:font-size="11pt" officeooo:rsid="00911442" style:font-size-asian="11pt" style:font-size-complex="11pt"/>
    </style:style>
    <style:style style:name="T38" style:family="text">
      <style:text-properties style:font-name="Verdana" fo:font-size="11pt" officeooo:rsid="00382e59" style:font-size-asian="11pt" style:font-size-complex="11pt"/>
    </style:style>
    <style:style style:name="T39" style:family="text">
      <style:text-properties style:font-name="Verdana" fo:font-size="11pt" fo:font-weight="normal" officeooo:rsid="00382e59" style:font-size-asian="11pt" style:font-weight-asian="normal" style:font-size-complex="11pt" style:font-weight-complex="normal"/>
    </style:style>
    <style:style style:name="T40" style:family="text">
      <style:text-properties style:font-name="Verdana" fo:font-size="11pt" fo:font-weight="normal" officeooo:rsid="001156e5" style:font-size-asian="11pt" style:font-weight-asian="normal" style:font-size-complex="11pt" style:font-weight-complex="normal"/>
    </style:style>
    <style:style style:name="T41" style:family="text">
      <style:text-properties style:font-name="Verdana" fo:font-size="11pt" fo:font-weight="normal" officeooo:rsid="003bd5e6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font-weight="bold" officeooo:rsid="001156e5" style:font-size-asian="11pt" style:font-weight-asian="bold" style:font-size-complex="11pt" style:font-weight-complex="bold"/>
    </style:style>
    <style:style style:name="T43" style:family="text">
      <style:text-properties style:font-name="Verdana" fo:font-size="11pt" fo:font-weight="bold" officeooo:rsid="00382e59" style:font-size-asian="11pt" style:font-weight-asian="bold" style:font-size-complex="11pt" style:font-weight-complex="bold"/>
    </style:style>
    <style:style style:name="T44" style:family="text">
      <style:text-properties officeooo:rsid="00911442"/>
    </style:style>
    <style:style style:name="T45" style:family="text">
      <style:text-properties officeooo:rsid="001156e5" style:font-size-asian="11pt"/>
    </style:style>
    <style:style style:name="T46" style:family="text">
      <style:text-properties officeooo:rsid="003bd5e6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fo:background-color="transparent" loext:char-shading-value="0" style:font-name-asian="Verdana2" style:font-style-asian="normal" style:font-weight-asian="bold" style:font-name-complex="Verdana2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background-color="transparent" loext:char-shading-value="0" style:font-name-asian="Verdana2" style:font-style-asian="normal" style:font-name-complex="Verdana2"/>
    </style:style>
    <style:style style:name="T49" style:family="text">
      <style:text-properties officeooo:rsid="003ca840"/>
    </style:style>
    <style:style style:name="T50" style:family="text">
      <style:text-properties style:font-name="Verdana1" fo:font-weight="bold" officeooo:rsid="0010b864" style:font-name-asian="Verdana2" style:font-weight-asian="bold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Diputadas y </text:span><text:span text:style-name="T3">Diputa</text:span><text:span text:style-name="T4">dos de</text:span><text:span text:style-name="T3"> Santa Fe:</text:span> </text:p>
      <text:p text:style-name="P6"><text:span text:style-name="T26">La Comisión de Salud Pública y Asistencia Social ha considerado el <text:s/></text:span><text:span text:style-name="T8"><text:s/></text:span><text:span text:style-name="T11">p</text:span><text:span text:style-name="T15">royecto de ley</text:span><text:span text:style-name="T12"> 33894 CD – FP – PDP </text:span><text:span text:style-name="T15">d</text:span><text:span text:style-name="T14">el señor diputado Real, por el cual se crea un Programa Provincial de Información, Concientización y Sensibilización sobre la importancia de la Donación de la Médula Osea; </text:span><text:span text:style-name="T18">y por tratarse de materia afín, se ha dispuesto su tratamiento conjunto con el p</text:span><text:span text:style-name="T16">royecto</text:span><text:span text:style-name="T17"> </text:span><text:span text:style-name="T16">de ley</text:span><text:span text:style-name="T13"> 35328 – CD – CSF – UP </text:span><text:span text:style-name="T16">d</text:span><text:span text:style-name="T17">e la señora diputada Cinalli,</text:span><text:span text:style-name="T9"> por el cual se establece la obligatoriedad de implementar una campaña anual de información y comercialización con el fin de promover y difundir la importancia de la donación de médula ósea o Células Progenitoras H</text:span><text:span text:style-name="T10">e</text:span><text:span text:style-name="T9">matopoyéticas (C.P.H.) en el ámbito del territorio provincial.</text:span><text:span text:style-name="T29">; </text:span><text:span text:style-name="T27">y, por las razones expuestas en los fundamentos y las que podrá dar el miembro informante, </text:span><text:span text:style-name="T28">esta Comisión </text:span><text:span text:style-name="T27">aconseja la aprobación del siguiente texto </text:span><text:span text:style-name="T28">único</text:span><text:span text:style-name="T27">:</text:span></text:p>
      <text:p text:style-name="P10"/>
      <text:p text:style-name="P5">LA LEGISLATURA DE LA PROVINCIA DE SANTA FE</text:p>
      <text:p text:style-name="P5">SANCIONA CON FUERZA DE</text:p>
      <text:p text:style-name="P5">LEY:</text:p>
      <text:p text:style-name="P5">DONACIÓN DE MÉDULA ÓSEA</text:p>
      <text:p text:style-name="P5"/>
      <text:p text:style-name="P7"><text:span text:style-name="T31">ARTÍCULO 1 – Objeto. </text:span><text:span text:style-name="T32">El objeto de la presente es e</text:span><text:span text:style-name="T19">stabl</text:span><text:span text:style-name="T21">ecer</text:span><text:span text:style-name="T19"> la obligatoriedad de implementar una ca</text:span><text:span text:style-name="T20">mpañ</text:span><text:span text:style-name="T19">a anual de informaci</text:span><text:span text:style-name="T20">ó</text:span><text:span text:style-name="T19">n y concientizaci</text:span><text:span text:style-name="T20">ó</text:span><text:span text:style-name="T19">n con el fin de promover y difundir la importancia de la donaci</text:span><text:span text:style-name="T20">ó</text:span><text:span text:style-name="T19">n de </text:span><text:span text:style-name="T21">M</text:span><text:span text:style-name="T20">é</text:span><text:span text:style-name="T19">dula </text:span><text:span text:style-name="T21">Ó</text:span><text:span text:style-name="T19">sea o </text:span><text:span text:style-name="T20">Células</text:span><text:span text:style-name="T19"> Progenitoras Hematopoyéticas (C.P.H.) en el ámbito de la </text:span><text:span text:style-name="T21">P</text:span><text:span text:style-name="T19">rovincia.</text:span></text:p>
      <text:p text:style-name="P11"><text:span text:style-name="T42">ARTÍCULO </text:span><text:span text:style-name="T43">2</text:span><text:span text:style-name="T42"> – </text:span><text:span text:style-name="T43">Objetivos. </text:span><text:span text:style-name="T39">Lo</text:span><text:span text:style-name="T34">s objetivos </text:span><text:span text:style-name="T38">de la presente so</text:span><text:span text:style-name="T35">n</text:span><text:span text:style-name="T34">: </text:span></text:p>
      <text:list xml:id="list3821942013" text:style-name="L1">
        <text:list-item>
          <text:p text:style-name="P16"><text:span text:style-name="T36">i</text:span><text:span text:style-name="T34">nformar y concientizar a la poblaci</text:span><text:span text:style-name="T35">ó</text:span><text:span text:style-name="T34">n sobre la importancia de la donaci</text:span><text:span text:style-name="T35">ó</text:span><text:span text:style-name="T34">n de </text:span><text:span text:style-name="T35">Células</text:span><text:span text:style-name="T34"> Progenitoras He</text:span><text:span text:style-name="T35">m</text:span><text:span text:style-name="T34">atopo</text:span><text:span text:style-name="T35">y</text:span><text:span text:style-name="T34">eticas (C.P.H.) para </text:span><text:soft-page-break/><text:span text:style-name="T34">trasplantes en enfermedades hemato</text:span><text:span text:style-name="T35">ló</text:span><text:span text:style-name="T34">gicas como leucemia, anemia apl</text:span><text:span text:style-name="T35">á</text:span><text:span text:style-name="T34">stica, linfoma, mieloma, errores metab</text:span><text:span text:style-name="T35">ól</text:span><text:span text:style-name="T34">icos o </text:span><text:span text:style-name="T35">déficit</text:span><text:span text:style-name="T34"> inmunol</text:span><text:span text:style-name="T37">ó</text:span><text:span text:style-name="T34">gicos;</text:span></text:p>
        </text:list-item>
        <text:list-item>
          <text:p text:style-name="P16"><text:span text:style-name="T36">i</text:span><text:span text:style-name="T34">ncrementar el Registro de donantes que lleva el Instituto Nacional Central </text:span><text:span text:style-name="T37">Único</text:span><text:span text:style-name="T34"> Coordinador de Ablaci</text:span><text:span text:style-name="T37">ó</text:span><text:span text:style-name="T34">n e Implante (INCUCAI), creado por la Ley N° 25.392;</text:span></text:p>
        </text:list-item>
        <text:list-item>
          <text:p text:style-name="P16"><text:span text:style-name="T36">t</text:span><text:span text:style-name="T34">ransmitir la importancia de la donaci</text:span><text:span text:style-name="T37">ó</text:span><text:span text:style-name="T34">n, incentivando la solidaridad y eliminado temores basados en la desinformaci</text:span><text:span text:style-name="T37">ó</text:span><text:span text:style-name="T34">n; </text:span><text:span text:style-name="T36">y,</text:span></text:p>
        </text:list-item>
        <text:list-item>
          <text:p text:style-name="P17"><text:span text:style-name="T45">c</text:span><text:span text:style-name="T33">ontribuir a encontrar potenciales donantes para trasplante de C.P.H.</text:span></text:p>
          <text:p text:style-name="P18"><text:span text:style-name="T24">ARTÍCULO 3 –</text:span><text:span text:style-name="T22"> </text:span><text:span text:style-name="T25">Jornadas escolares.</text:span><text:span text:style-name="T23"> Se instituye</text:span><text:span text:style-name="T22"> en el marco de la presente las "Jornadas Universales de Información, Concientización y Sensibilización sobre la Importancia de la Donación de Médula Ósea", en todas las escuelas de nivel secundario, organizadas por el Ministerio de Educación de la </text:span><text:span text:style-name="T23">P</text:span><text:span text:style-name="T22">rovincia.</text:span></text:p>
        </text:list-item>
      </text:list>
      <text:p text:style-name="P12"><text:span text:style-name="T42">ARTÍCULO </text:span><text:span text:style-name="T43">4</text:span><text:span text:style-name="T42"> – </text:span><text:span text:style-name="T43">Autoridad de Aplicación. </text:span><text:span text:style-name="T39">La Autoridad de Aplicación es</text:span><text:span text:style-name="T43"> </text:span><text:span text:style-name="T40">el Ministerio de Salud de la Provincia </text:span><text:span text:style-name="T41">y </text:span><text:span text:style-name="T40">el Ministerio de Educación </text:span><text:span text:style-name="T41">para</text:span><text:span text:style-name="T40"> las Jornadas Universales.</text:span></text:p>
      <text:p text:style-name="P9"><text:span text:style-name="T6">ARTÍCULO </text:span><text:span text:style-name="T7">5</text:span><text:span text:style-name="T6"> – </text:span><text:span text:style-name="T7">Campañas de información y concientización. </text:span>Las ca<text:span text:style-name="T31">m</text:span>pa<text:span text:style-name="T44">ña</text:span>s de informaci<text:span text:style-name="T44">ó</text:span>n y concientizaci<text:span text:style-name="T44">ó</text:span>n con el fin de promover la donaci<text:span text:style-name="T44">ó</text:span>n de <text:span text:style-name="T44">Células</text:span> Progenitoras He<text:span text:style-name="T44">m</text:span>atopo<text:span text:style-name="T44">yé</text:span>ticas (C.P.H), <text:span text:style-name="T44">se</text:span> elabora<text:span text:style-name="T46">rán</text:span> por la <text:span text:style-name="T46">a</text:span>utoridad sanitaria provincial mediante programas especiales.</text:p>
      <text:p text:style-name="P8"><text:span text:style-name="T6">ARTÍCULO </text:span><text:span text:style-name="T7">6</text:span><text:span text:style-name="T6"> – </text:span><text:span text:style-name="T7">Información. </text:span><text:span text:style-name="T46">Se e</text:span>stabl<text:span text:style-name="T46">ece </text:span>la obligatoriedad de colocar en lugar visible en todos los Centros de Salud, <text:span text:style-name="T31">y lugares de análisis</text:span> y extracciones de sangre, un informativo sobre la donaci<text:span text:style-name="T44">ó</text:span>n de <text:span text:style-name="T44">Células</text:span> Progenitoras He<text:span text:style-name="T44">m</text:span>atopo<text:span text:style-name="T44">yé</text:span>ticas (C.P.H).</text:p>
      <text:p text:style-name="P8"><text:span text:style-name="T6">ARTÍCULO </text:span><text:span text:style-name="T7">7</text:span><text:span text:style-name="T6"> – </text:span><text:span text:style-name="T7">Capacitación del personal. </text:span>El personal de los Hospitales, Centros de Salud y Laboratorios de la Provincia que realice an<text:span text:style-name="T44">áli</text:span>sis y extracciones de sangre ser<text:span text:style-name="T31">á</text:span> capacitado para brindar <text:soft-page-break/>informaci<text:span text:style-name="T44">ó</text:span>n y concientizaci<text:span text:style-name="T44">ó</text:span>n con el fin de promover la donaci<text:span text:style-name="T44">ó</text:span>n de <text:span text:style-name="T44">Células</text:span> Progenitoras He<text:span text:style-name="T44">m</text:span>atopo<text:span text:style-name="T44">yé</text:span>ticas (C.P.H.)</text:p>
      <text:p text:style-name="P8"><text:span text:style-name="T6">ARTÍCULO </text:span><text:span text:style-name="T7">8</text:span><text:span text:style-name="T6"> –</text:span><text:span text:style-name="T31"> Se autoriza</text:span> al Poder Ejecutivo a realizar las adecuaciones presupuestarias que fueren pertinentes para el cumplimiento de la presente.</text:p>
      <text:p text:style-name="P3"><text:span text:style-name="T6">ARTÍCULO </text:span><text:span text:style-name="T7">9</text:span><text:span text:style-name="T6"> - </text:span><text:s/><text:span text:style-name="T30">Comuníquese</text:span> al Poder Ejecutivo.</text:p>
      <text:p text:style-name="P4"/>
      <text:p text:style-name="P14">Sala de la Comisión, <text:span text:style-name="T49">24</text:span> de octubre de 2018</text:p>
      <text:p text:style-name="P13"><text:span text:style-name="T47">Firmantes: </text:span><text:span text:style-name="T50">YACCUZZI –AUGSBURGER – TEPP – FERNANDEZ - <text:s/>GARIB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6</meta:editing-cycles>
    <meta:editing-duration>PT2H39M56S</meta:editing-duration>
    <meta:generator>LibreOffice/6.0.6.2$Linux_X86_64 LibreOffice_project/00m0$Build-2</meta:generator>
    <dc:date>2018-10-24T12:15:20.568770557</dc:date>
    <meta:print-date>2018-10-10T09:32:03.861009450</meta:print-date>
    <meta:document-statistic meta:table-count="0" meta:image-count="1" meta:object-count="0" meta:page-count="3" meta:paragraph-count="23" meta:word-count="550" meta:character-count="3680" meta:non-whitespace-character-count="3121"/>
    <meta:template xlink:type="simple" xlink:actuate="onRequest" xlink:title="Predeterminado" xlink:href="../../Modelos/MEMBRETE%20A4%202017-3.odt" meta:date="2017-05-03T11:47:42"/>
  </office:meta>
</office:document-meta>
</file>